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djusted net deb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hort- and long-term debt</text:p>
          </table:table-cell>
          <table:table-cell office:value-type="float" table:style-name="right-bottom-n-" office:value="708"/>
          <table:table-cell office:value-type="float" table:style-name="right-bottom-highlight-n-" office:value="732"/>
        </table:table-row>
        <table:table-row table:style-name="ro1">
          <table:table-cell office:value-type="string" table:style-name="first-left-bottom-">
            <text:p>Long-term interest bearing assets</text:p>
          </table:table-cell>
          <table:table-cell office:value-type="float" table:style-name="right-bottom-n-" office:value="-27"/>
          <table:table-cell office:value-type="float" table:style-name="right-bottom-highlight-n-" office:value="-20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-651"/>
          <table:table-cell office:value-type="float" table:style-name="right-bottom-highlight-n-" office:value="-848"/>
        </table:table-row>
        <table:table-row table:style-name="ro1">
          <table:table-cell office:value-type="string" table:style-name="first-left-bottom-subtotal-">
            <text:p>Net debt</text:p>
          </table:table-cell>
          <table:table-cell office:value-type="float" table:style-name="right-bottom-subtotal-n-" office:value="31"/>
          <table:table-cell office:value-type="float" table:style-name="right-bottom-highlight-subtotal-n-" office:value="-136"/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float" table:style-name="right-bottom-n-" office:value="86"/>
          <table:table-cell office:value-type="float" table:style-name="right-bottom-highlight-n-" office:value="67"/>
        </table:table-row>
        <table:table-row table:style-name="ro1">
          <table:table-cell office:value-type="string" table:style-name="first-left-bottom-">
            <text:p>Lease liabilities (on balance)</text:p>
          </table:table-cell>
          <table:table-cell office:value-type="float" table:style-name="right-bottom-n-" office:value="29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c1-">
            <text:p>Lease liabilities (off balance)<text:span text:style-name="sup-first-left-bottom-c1-">1</text:span>
      </text:p>
          </table:table-cell>
          <table:table-cell office:value-type="float" table:style-name="right-bottom-n-" office:value="66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c1-">
            <text:p>Deferred tax assets on pension and lease liabilities<text:span text:style-name="sup-first-left-bottom-c1-">2</text:span>
      </text:p>
          </table:table-cell>
          <table:table-cell office:value-type="float" table:style-name="right-bottom-n-" office:value="-70"/>
          <table:table-cell office:value-type="float" table:style-name="right-bottom-highlight-n-" office:value="-79"/>
        </table:table-row>
        <table:table-row table:style-name="ro1">
          <table:table-cell office:value-type="string" table:style-name="lastrow-first-left-bottom-total-">
            <text:p>Adjusted net debt</text:p>
          </table:table-cell>
          <table:table-cell office:value-type="float" table:style-name="lastrow-right-bottom-total-n-" office:value="407"/>
          <table:table-cell office:value-type="float" table:style-name="lastrow-right-bottom-highlight-total-n-" office:value="2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lease liabilities (off balance) are the net present value of the Off balance sheet commitments relating to leases from note 3.10 of €18 million (2020: €87 million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deferred tax assets relate for €74 million (2020: €56 million) to on balance lease liabilities, see note 3.8 Deferred income taxes, for €5 million (2020: €14 million) to off balance lease liabilities and for €0 million (2020: €0 million) to pension liabiliti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30T20:14:28Z</meta:creation-date>
    <dc:creator>public</dc:creator>
    <dc:title>PostNL Annual Report 2021 - Performance 2021</dc:title>
    <dc:language>en-gb</dc:language>
  </office:meta>
</office:document-meta>
</file>